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21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0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0.0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5580266.5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388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65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288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1685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128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21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15058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019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3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14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1010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07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11070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2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64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602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69676.5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7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6019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3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4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3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18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8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19-05-03T10:08:12</dc:date>
  </office:meta>
</office:document-meta>
</file>